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keep-together="always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keep-together="always" fo:text-indent="1.249cm" style:auto-text-indent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Hlk181595844"/><text:span text:style-name="Standardní_20_písmo_20_odstavce"><text:span text:style-name="T1">M7 Zlomky – shrnutí 1</text:span></text:span><text:span text:style-name="Standardní_20_písmo_20_odstavce"><text:span text:style-name="T2"> <text:s text:c="27"/></text:span></text:span><text:bookmark-end text:name="_Hlk181595844"/><text:span text:style-name="Standardní_20_písmo_20_odstavce"><text:span text:style-name="T2">A</text:span></text:span></text:p>
      <text:p text:style-name="Standard"><text:span text:style-name="Standardní_20_písmo_20_odstavce"><text:span text:style-name="T3">1) Zapiš pomocí zlomku </text:span></text:span>v metrech 73cm = <text:line-break/> <text:s text:c="3"/><text:span text:style-name="Standardní_20_písmo_20_odstavce"><text:span text:style-name="T4">Zapiš pomocí zlomku</text:span></text:span> v centimetrech 3mm =</text:p>
      <text:p text:style-name="P1"/>
      <text:p text:style-name="P1"/>
      <text:p text:style-name="Standard"><text:span text:style-name="Standardní_20_písmo_20_odstavce"><text:span text:style-name="T3">2) Rozšiř daný zlomek číslem 4</text:span></text:span></text:p>
      <text:p text:style-name="P5"><text:span text:style-name="Standardní_20_písmo_20_odstavce"><text:span text:style-name="T5"><text:s/>7 </text:span></text:span><text:tab/><text:tab/><text:tab/><text:tab/></text:p>
      <text:p text:style-name="P5">10<text:tab/><text:tab/><text:tab/><text:tab/></text:p>
      <text:p text:style-name="Standard"/>
      <text:p text:style-name="Standard"><text:span text:style-name="Standardní_20_písmo_20_odstavce"><text:span text:style-name="T3">3) Rozšiř daný zlomek tak, aby měl jmenovatele 20</text:span></text:span></text:p>
      <text:p text:style-name="P5"><text:span text:style-name="Standardní_20_písmo_20_odstavce"><text:span text:style-name="T5"><text:s/>7 </text:span></text:span><text:tab/><text:tab/><text:tab/><text:tab/></text:p>
      <text:p text:style-name="P5">10<text:tab/><text:tab/><text:tab/><text:tab/></text:p>
      <text:p text:style-name="Standard">--------------------------------------------------------------------</text:p>
      <text:p text:style-name="Standard">Ze cvičení 4, 5, 6 vyřeš dva příklady z každého cv. dle svého výběru:</text:p>
      <text:p text:style-name="Standard"><text:span text:style-name="Standardní_20_písmo_20_odstavce"><text:span text:style-name="T3">4) Zkrať dané zlomky na základní tvar</text:span></text:span></text:p>
      <text:p text:style-name="Standard"><text:tab/><text:span text:style-name="Standardní_20_písmo_20_odstavce"><text:span text:style-name="T5">16</text:span></text:span><text:tab/><text:tab/><text:span text:style-name="Standardní_20_písmo_20_odstavce"><text:span text:style-name="T5">21</text:span></text:span><text:tab/><text:tab/><text:span text:style-name="Standardní_20_písmo_20_odstavce"><text:span text:style-name="T5">15</text:span></text:span></text:p>
      <text:p text:style-name="Standard"><text:tab/>20<text:tab/><text:tab/>28<text:tab/><text:tab/>36</text:p>
      <text:p text:style-name="Standard"/>
      <text:p text:style-name="Standard"/>
      <text:p text:style-name="P2">5) Převeď dané zlomky na smíšená čísla</text:p>
      <text:p text:style-name="Standard"><text:tab/><text:span text:style-name="Standardní_20_písmo_20_odstavce"><text:span text:style-name="T5">17</text:span></text:span><text:tab/><text:tab/><text:span text:style-name="Standardní_20_písmo_20_odstavce"><text:span text:style-name="T5">17</text:span></text:span><text:tab/><text:tab/><text:span text:style-name="Standardní_20_písmo_20_odstavce"><text:span text:style-name="T5">9</text:span></text:span><text:tab/><text:tab/></text:p>
      <text:p text:style-name="Standard"><text:s/><text:tab/> 8<text:tab/><text:tab/> 9<text:tab/><text:tab/>5<text:tab/><text:tab/></text:p>
      <text:p text:style-name="Standard"/>
      <text:p text:style-name="Standard"/>
      <text:p text:style-name="P2">6) Převeď daná smíšená čísla na zlomky</text:p>
      <text:p text:style-name="P6"><draw:frame draw:style-name="fr1" draw:name="1" text:anchor-type="as-char" svg:width="0.529cm" style:rel-width="scale" svg:height="0.953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1" draw:name="2" text:anchor-type="as-char" svg:width="0.529cm" style:rel-width="scale" svg:height="0.953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tab/><text:tab/><draw:frame draw:style-name="fr1" draw:name="3" text:anchor-type="as-char" svg:width="0.529cm" style:rel-width="scale" svg:height="0.953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tab/></text:p>
      <text:p text:style-name="P5"/>
      <text:p text:style-name="P5"/>
      <text:p text:style-name="Standard">------------------------------------------------------------------</text:p>
      <text:p text:style-name="Standard"><text:span text:style-name="Standardní_20_písmo_20_odstavce"><text:span text:style-name="T4">7) Porovnej zlomky podle velikosti (zlomky </text:span></text:span><text:span text:style-name="Standardní_20_písmo_20_odstavce"><text:span text:style-name="T4"><text:line-break/></text:span></text:span><text:span text:style-name="Standardní_20_písmo_20_odstavce"><text:span text:style-name="T4"> <text:s text:c="3"/>nejdříve <text:s text:c="2"/>uprav, aby </text:span></text:span><text:span text:style-name="Standardní_20_písmo_20_odstavce"><text:span text:style-name="T4">měly společný jmenovatel)</text:span></text:span><text:span text:style-name="Standardní_20_písmo_20_odstavce"><text:span text:style-name="T4"><text:line-break/></text:span></text:span><text:span text:style-name="Standardní_20_písmo_20_odstavce"><text:span text:style-name="T4"> </text:span></text:span><text:span text:style-name="Standardní_20_písmo_20_odstavce"><text:span text:style-name="T4"><text:tab/></text:span></text:span><text:span text:style-name="Standardní_20_písmo_20_odstavce"><text:span text:style-name="T5">7</text:span></text:span><text:tab/><text:span text:style-name="Standardní_20_písmo_20_odstavce"><text:span text:style-name="T5">2</text:span></text:span><text:span text:style-name="Standardní_20_písmo_20_odstavce"><text:span text:style-name="T6"><text:line-break/></text:span></text:span><text:tab/>9<text:tab/>5</text:p>
      <text:p text:style-name="Standard"><text:line-break/><text:span text:style-name="Standardní_20_písmo_20_odstavce"><text:span text:style-name="T4">8) Porovnej dané zlomky vzestupně (zlomky </text:span></text:span><text:span text:style-name="Standardní_20_písmo_20_odstavce"><text:span text:style-name="T4"><text:line-break/></text:span></text:span><text:span text:style-name="Standardní_20_písmo_20_odstavce"><text:span text:style-name="T4"> <text:s text:c="3"/>nejdříve <text:s text:c="2"/>uprav, aby měly společný jmenovatel)</text:span></text:span></text:p>
      <text:p text:style-name="Standard"><text:tab/><text:span text:style-name="Standardní_20_písmo_20_odstavce"><text:span text:style-name="T5">4</text:span></text:span><text:tab/> <text:span text:style-name="Standardní_20_písmo_20_odstavce"><text:span text:style-name="T5">3</text:span></text:span><text:tab/><text:span text:style-name="Standardní_20_písmo_20_odstavce"><text:span text:style-name="T5">1</text:span></text:span><text:line-break/><text:tab/>5<text:tab/>20<text:tab/>2<text:tab/></text:p>
      <text:p text:style-name="Standard"/>
      <text:p text:style-name="Standard"/>
      <text:p text:style-name="Standard"/>
      <text:p text:style-name="Standard"><text:span text:style-name="Standardní_20_písmo_20_odstavce"><text:span text:style-name="T4">9) Napiš zlomek desetinným číslem</text:span></text:span><text:span text:style-name="Standardní_20_písmo_20_odstavce"><text:span text:style-name="T4"><text:line-break/></text:span></text:span><text:tab/><text:span text:style-name="Standardní_20_písmo_20_odstavce"><text:span text:style-name="T5">32</text:span></text:span><text:tab/><text:tab/><text:span text:style-name="Standardní_20_písmo_20_odstavce"><text:span text:style-name="T5">9</text:span></text:span><text:line-break/><text:tab/>10<text:tab/><text:tab/>2<text:line-break/></text:p>
      <text:p text:style-name="Standard"><text:span text:style-name="Standardní_20_písmo_20_odstavce"><text:span text:style-name="T4">10) Napiš desetinné číslo jako zlomek a uprav jej </text:span></text:span><text:span text:style-name="Standardní_20_písmo_20_odstavce"><text:span text:style-name="T4"><text:line-break/></text:span></text:span><text:span text:style-name="Standardní_20_písmo_20_odstavce"><text:span text:style-name="T4"> do</text:span></text:span><text:span text:style-name="Standardní_20_písmo_20_odstavce"><text:span text:style-name="T4"> základního tvaru</text:span></text:span><text:line-break/> 0,08 =<text:tab/><text:tab/><text:tab/><text:tab/><text:tab/>2,5 =</text:p>
      <text:p text:style-name="P3"/>
      <text:p text:style-name="Standard"><text:span text:style-name="Standardní_20_písmo_20_odstavce"><text:span text:style-name="T4"><text:line-break/>Bonus</text:span></text:span>: <text:line-break/><text:span text:style-name="Standardní_20_písmo_20_odstavce"><text:span text:style-name="T3">Libor šel do školy </text:span></text:span><draw:frame draw:style-name="fr1" draw:name="4" text:anchor-type="as-char" svg:width="0.423cm" style:rel-width="scale" svg:height="0.953cm" style:rel-height="scale" draw:z-index="3"><draw:object xlink:href="./Object 4" xlink:type="simple" xlink:show="embed" xlink:actuate="onLoad"/><draw:image xlink:href="./ObjectReplacements/Object 4" xlink:type="simple" xlink:show="embed" xlink:actuate="onLoad"/></draw:frame><text:span text:style-name="Standardní_20_písmo_20_odstavce"><text:span text:style-name="T3"> hodiny, ze školy </text:span></text:span><draw:frame draw:style-name="fr1" draw:name="5" text:anchor-type="as-char" svg:width="0.423cm" style:rel-width="scale" svg:height="0.953cm" style:rel-height="scale" draw:z-index="4"><draw:object xlink:href="./Object 5" xlink:type="simple" xlink:show="embed" xlink:actuate="onLoad"/><draw:image xlink:href="./ObjectReplacements/Object 5" xlink:type="simple" xlink:show="embed" xlink:actuate="onLoad"/></draw:frame><text:span text:style-name="Standardní_20_písmo_20_odstavce"><text:span text:style-name="T3"> hodiny. Kdy šel rychleji? Kolik minut mu každá z cest trvala?</text:span></text:span></text:p>
      <text:p text:style-name="Standard"><text:span text:style-name="Standardní_20_písmo_20_odstavce"><text:span text:style-name="T1">M7 Zlomky – shrnutí 1</text:span></text:span><text:span text:style-name="Standardní_20_písmo_20_odstavce"><text:span text:style-name="T2"> <text:s text:c="37"/>B</text:span></text:span></text:p>
      <text:p text:style-name="Standard"><text:span text:style-name="Standardní_20_písmo_20_odstavce"><text:span text:style-name="T3">1) Zapiš pomocí zlomku </text:span></text:span>v centimetrech 73mm = <text:line-break/> <text:s text:c="3"/><text:span text:style-name="Standardní_20_písmo_20_odstavce"><text:span text:style-name="T4">Zapiš pomocí zlomku</text:span></text:span> v metrech 3cm =</text:p>
      <text:p text:style-name="P2"/>
      <text:p text:style-name="P2"/>
      <text:p text:style-name="Standard"><text:span text:style-name="Standardní_20_písmo_20_odstavce"><text:span text:style-name="T3">2) Rozšiř daný zlomek číslem 3</text:span></text:span></text:p>
      <text:p text:style-name="P5"><text:span text:style-name="Standardní_20_písmo_20_odstavce"><text:span text:style-name="T5"><text:s/>3 </text:span></text:span><text:tab/><text:tab/><text:tab/><text:tab/></text:p>
      <text:p text:style-name="P5">10<text:tab/><text:tab/><text:tab/><text:tab/></text:p>
      <text:p text:style-name="Standard"/>
      <text:p text:style-name="P2">2) Rozšiř daný zlomek tak, aby měl jmenovatele 20</text:p>
      <text:p text:style-name="P5"><text:span text:style-name="Standardní_20_písmo_20_odstavce"><text:span text:style-name="T5"><text:s/>3 </text:span></text:span><text:tab/><text:tab/><text:tab/><text:tab/></text:p>
      <text:p text:style-name="P5">10<text:tab/><text:tab/><text:tab/><text:tab/></text:p>
      <text:p text:style-name="Standard">-------------------------------------------------------------------</text:p>
      <text:p text:style-name="Standard">Ze cvičení 4, 5, 6 vyřeš dva příklady z každého cv. dle svého výběru:</text:p>
      <text:p text:style-name="P2">4) Zkrať dané zlomky na základní tvar</text:p>
      <text:p text:style-name="P5"><text:span text:style-name="Standardní_20_písmo_20_odstavce"><text:span text:style-name="T5">14</text:span></text:span><text:tab/><text:tab/><text:span text:style-name="Standardní_20_písmo_20_odstavce"><text:span text:style-name="T5">12</text:span></text:span><text:tab/><text:tab/><text:span text:style-name="Standardní_20_písmo_20_odstavce"><text:span text:style-name="T5">21</text:span></text:span><text:tab/></text:p>
      <text:p text:style-name="P5">16<text:tab/><text:tab/>20<text:tab/><text:tab/>35<text:tab/></text:p>
      <text:p text:style-name="Standard"/>
      <text:p text:style-name="Standard"/>
      <text:p text:style-name="P2">5) Převeď dané zlomky na smíšená čísla</text:p>
      <text:p text:style-name="P5"><text:span text:style-name="Standardní_20_písmo_20_odstavce"><text:span text:style-name="T5">13</text:span></text:span><text:tab/><text:tab/><text:span text:style-name="Standardní_20_písmo_20_odstavce"><text:span text:style-name="T5">14</text:span></text:span><text:tab/><text:tab/><text:span text:style-name="Standardní_20_písmo_20_odstavce"><text:span text:style-name="T5">8</text:span></text:span><text:tab/></text:p>
      <text:p text:style-name="P5"><text:s/>6<text:tab/> <text:tab/> 9<text:tab/><text:tab/>5<text:tab/></text:p>
      <text:p text:style-name="Standard"/>
      <text:p text:style-name="Standard"/>
      <text:p text:style-name="P2">6) Převeď daná smíšená čísla na zlomky</text:p>
      <text:p text:style-name="P6"><draw:frame draw:style-name="fr1" draw:name="6" text:anchor-type="as-char" svg:width="0.529cm" style:rel-width="scale" svg:height="0.953cm" style:rel-height="scale" draw:z-index="5"><draw:object xlink:href="./Object 6" xlink:type="simple" xlink:show="embed" xlink:actuate="onLoad"/><draw:image xlink:href="./ObjectReplacements/Object 6" xlink:type="simple" xlink:show="embed" xlink:actuate="onLoad"/></draw:frame><text:tab/><text:tab/><draw:frame draw:style-name="fr1" draw:name="7" text:anchor-type="as-char" svg:width="0.529cm" style:rel-width="scale" svg:height="0.953cm" style:rel-height="scale" draw:z-index="6"><draw:object xlink:href="./Object 7" xlink:type="simple" xlink:show="embed" xlink:actuate="onLoad"/><draw:image xlink:href="./ObjectReplacements/Object 7" xlink:type="simple" xlink:show="embed" xlink:actuate="onLoad"/></draw:frame><text:tab/><text:tab/><draw:frame draw:style-name="fr1" draw:name="8" text:anchor-type="as-char" svg:width="0.529cm" style:rel-width="scale" svg:height="0.953cm" style:rel-height="scale" draw:z-index="7"><draw:object xlink:href="./Object 8" xlink:type="simple" xlink:show="embed" xlink:actuate="onLoad"/><draw:image xlink:href="./ObjectReplacements/Object 8" xlink:type="simple" xlink:show="embed" xlink:actuate="onLoad"/></draw:frame><text:tab/></text:p>
      <text:p text:style-name="P4"/>
      <text:p text:style-name="P5"/>
      <text:p text:style-name="Standard">-------------------------------------------------------------------</text:p>
      <text:p text:style-name="Standard"><text:span text:style-name="Standardní_20_písmo_20_odstavce"><text:span text:style-name="T4">7) Porovnej zlomky podle velikosti (zlomky </text:span></text:span><text:span text:style-name="Standardní_20_písmo_20_odstavce"><text:span text:style-name="T4"><text:line-break/></text:span></text:span><text:span text:style-name="Standardní_20_písmo_20_odstavce"><text:span text:style-name="T4"> <text:s text:c="3"/>nejdříve <text:s text:c="2"/>uprav, aby měly společný jmenovatel)</text:span></text:span><text:span text:style-name="Standardní_20_písmo_20_odstavce"><text:span text:style-name="T4"><text:line-break/></text:span></text:span><text:span text:style-name="Standardní_20_písmo_20_odstavce"><text:span text:style-name="T4"><text:tab/></text:span></text:span><text:span text:style-name="Standardní_20_písmo_20_odstavce"><text:span text:style-name="T5">5</text:span></text:span><text:span text:style-name="Standardní_20_písmo_20_odstavce"><text:span text:style-name="T4"><text:tab/></text:span></text:span><text:span text:style-name="Standardní_20_písmo_20_odstavce"><text:span text:style-name="T5">4</text:span></text:span><text:span text:style-name="Standardní_20_písmo_20_odstavce"><text:span text:style-name="T5"><text:line-break/></text:span></text:span><text:tab/>6<text:tab/>5<text:line-break/></text:p>
      <text:p text:style-name="Standard"><text:span text:style-name="Standardní_20_písmo_20_odstavce"><text:span text:style-name="T4">8) Porovnej dané zlomky vzestupně (zlomky </text:span></text:span><text:span text:style-name="Standardní_20_písmo_20_odstavce"><text:span text:style-name="T4"><text:line-break/></text:span></text:span><text:span text:style-name="Standardní_20_písmo_20_odstavce"><text:span text:style-name="T4"> <text:s text:c="3"/>nejdříve <text:s text:c="2"/>uprav, aby měly společný jmenovatel)</text:span></text:span><text:span text:style-name="Standardní_20_písmo_20_odstavce"><text:span text:style-name="T4"><text:line-break/></text:span></text:span><text:span text:style-name="Standardní_20_písmo_20_odstavce"><text:span text:style-name="T4"><text:tab/></text:span></text:span><text:span text:style-name="Standardní_20_písmo_20_odstavce"><text:span text:style-name="T6">5</text:span></text:span><text:span text:style-name="Standardní_20_písmo_20_odstavce"><text:span text:style-name="T4"><text:tab/> </text:span></text:span><text:span text:style-name="Standardní_20_písmo_20_odstavce"><text:span text:style-name="T6">7</text:span></text:span><text:span text:style-name="Standardní_20_písmo_20_odstavce"><text:span text:style-name="T4"><text:tab/> </text:span></text:span><text:span text:style-name="Standardní_20_písmo_20_odstavce"><text:span text:style-name="T6">7</text:span></text:span><text:span text:style-name="Standardní_20_písmo_20_odstavce"><text:span text:style-name="T4"><text:line-break/></text:span></text:span><text:span text:style-name="Standardní_20_písmo_20_odstavce"><text:span text:style-name="T4"><text:tab/></text:span></text:span>6<text:tab/>24<text:tab/>12<text:line-break/></text:p>
      <text:p text:style-name="Standard"><text:line-break/><text:line-break/><text:span text:style-name="Standardní_20_písmo_20_odstavce"><text:span text:style-name="T4">9) Napiš zlomek desetinným</text:span></text:span><text:span text:style-name="Standardní_20_písmo_20_odstavce"><text:span text:style-name="T4"> číslem</text:span></text:span><text:span text:style-name="Standardní_20_písmo_20_odstavce"><text:span text:style-name="T4"><text:line-break/></text:span></text:span><text:tab/><text:span text:style-name="Standardní_20_písmo_20_odstavce"><text:span text:style-name="T5">212</text:span></text:span><text:tab/><text:tab/><text:span text:style-name="Standardní_20_písmo_20_odstavce"><text:span text:style-name="T5">7</text:span></text:span><text:line-break/><text:tab/>100<text:tab/><text:tab/>5<text:tab/></text:p>
      <text:p text:style-name="Standard"><text:line-break/><text:span text:style-name="Standardní_20_písmo_20_odstavce"><text:span text:style-name="T4">10) Napiš desetinné číslo jako zlomek a uprav jej </text:span></text:span><text:span text:style-name="Standardní_20_písmo_20_odstavce"><text:span text:style-name="T4"><text:line-break/></text:span></text:span><text:span text:style-name="Standardní_20_písmo_20_odstavce"><text:span text:style-name="T4"> do základního tvaru</text:span></text:span><text:line-break/> 0,15 =<text:tab/><text:tab/><text:tab/><text:tab/><text:tab/>2,4 =<text:line-break/></text:p>
      <text:p text:style-name="Standard"><text:line-break/><text:span text:style-name="Standardní_20_písmo_20_odstavce"><text:span text:style-name="T4">Bonus</text:span></text:span>: <text:line-break/><text:span text:style-name="Standardní_20_písmo_20_odstavce"><text:span text:style-name="T3">Libor šel do školy </text:span></text:span><draw:frame draw:style-name="fr1" draw:name="9" text:anchor-type="as-char" svg:width="0.423cm" style:rel-width="scale" svg:height="0.953cm" style:rel-height="scale" draw:z-index="8"><draw:object xlink:href="./Object 9" xlink:type="simple" xlink:show="embed" xlink:actuate="onLoad"/><draw:image xlink:href="./ObjectReplacements/Object 9" xlink:type="simple" xlink:show="embed" xlink:actuate="onLoad"/></draw:frame><text:span text:style-name="Standardní_20_písmo_20_odstavce"><text:span text:style-name="T3"> hodiny, ze školy </text:span></text:span><draw:frame draw:style-name="fr1" draw:name="10" text:anchor-type="as-char" svg:width="0.423cm" style:rel-width="scale" svg:height="0.953cm" style:rel-height="scale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Standardní_20_písmo_20_odstavce"><text:span text:style-name="T3"> hodiny. Kdy šel rychleji? Kolik minut mu každá z cest trvala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3cm" fo:margin-left="0.501cm" fo:margin-right="0.501cm" style:writing-mode="lr-tb" style:footnote-max-height="0cm">
        <style:columns fo:column-count="2">
          <style:column style:rel-width="5566*" fo:start-indent="0cm" fo:end-indent="0.159cm"/>
          <style:column style:rel-width="5772*" fo:start-indent="0.159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A</dc:title>
    <meta:initial-creator>Beruška</meta:initial-creator>
    <dc:creator>Petra Hönigová</dc:creator>
    <meta:creation-date>2003-11-28T19:12:00Z</meta:creation-date>
    <dc:date>2025-10-28T10:20:06.50</dc:date>
    <meta:print-date>2003-11-28T20:04:00Z</meta:print-date>
    <meta:editing-cycles>11</meta:editing-cycles>
    <meta:editing-duration>PT1H21M34S</meta:editing-duration>
    <meta:document-statistic meta:table-count="0" meta:image-count="0" meta:object-count="10" meta:page-count="1" meta:paragraph-count="49" meta:word-count="334" meta:character-count="2164"/>
    <meta:template xlink:type="simple" xlink:actuate="onRequest" xlink:title="" xlink:href="Normal"/>
  </office:meta>
</office:document-meta>
</file>

<file path=Object 1/content.xml><?xml version="1.0" encoding="utf-8"?>
<math xmlns="http://www.w3.org/1998/Math/MathML">
  <semantics>
    <mrow>
      <mrow>
        <mn>2</mn>
        <mfrac>
          <mn>3</mn>
          <mn>5</mn>
        </mfrac>
      </mrow>
    </mrow>
    <annotation encoding="StarMath 5.0">{2 3 over 5}</annotation>
  </semantics>
</math>
</file>

<file path=Object 10/content.xml><?xml version="1.0" encoding="utf-8"?>
<math xmlns="http://www.w3.org/1998/Math/MathML">
  <semantics>
    <mrow>
      <mfrac>
        <mtext>11</mtext>
        <mtext>30</mtext>
      </mfrac>
    </mrow>
    <annotation encoding="StarMath 5.0">"11" over "30"</annotation>
  </semantics>
</math>
</file>

<file path=Object 2/content.xml><?xml version="1.0" encoding="utf-8"?>
<math xmlns="http://www.w3.org/1998/Math/MathML">
  <semantics>
    <mrow>
      <mrow>
        <mn>3</mn>
        <mfrac>
          <mn>6</mn>
          <mn>7</mn>
        </mfrac>
      </mrow>
    </mrow>
    <annotation encoding="StarMath 5.0">{3 6 over 7}</annotation>
  </semantics>
</math>
</file>

<file path=Object 3/content.xml><?xml version="1.0" encoding="utf-8"?>
<math xmlns="http://www.w3.org/1998/Math/MathML">
  <semantics>
    <mrow>
      <mrow>
        <mn>1</mn>
        <mfrac>
          <mn>3</mn>
          <mn>4</mn>
        </mfrac>
      </mrow>
    </mrow>
    <annotation encoding="StarMath 5.0">{1 3 over 4}</annotation>
  </semantics>
</math>
</file>

<file path=Object 4/content.xml><?xml version="1.0" encoding="utf-8"?>
<math xmlns="http://www.w3.org/1998/Math/MathML">
  <semantics>
    <mrow>
      <mfrac>
        <mtext>12</mtext>
        <mtext>30</mtext>
      </mfrac>
    </mrow>
    <annotation encoding="StarMath 5.0">"12" over "30"</annotation>
  </semantics>
</math>
</file>

<file path=Object 5/content.xml><?xml version="1.0" encoding="utf-8"?>
<math xmlns="http://www.w3.org/1998/Math/MathML">
  <semantics>
    <mrow>
      <mfrac>
        <mtext>11</mtext>
        <mtext>30</mtext>
      </mfrac>
    </mrow>
    <annotation encoding="StarMath 5.0">"11" over "30"</annotation>
  </semantics>
</math>
</file>

<file path=Object 6/content.xml><?xml version="1.0" encoding="utf-8"?>
<math xmlns="http://www.w3.org/1998/Math/MathML">
  <semantics>
    <mrow>
      <mrow>
        <mn>2</mn>
        <mfrac>
          <mn>5</mn>
          <mn>7</mn>
        </mfrac>
      </mrow>
    </mrow>
    <annotation encoding="StarMath 5.0">{2 5 over 7}</annotation>
  </semantics>
</math>
</file>

<file path=Object 7/content.xml><?xml version="1.0" encoding="utf-8"?>
<math xmlns="http://www.w3.org/1998/Math/MathML">
  <semantics>
    <mrow>
      <mrow>
        <mn>3</mn>
        <mfrac>
          <mn>5</mn>
          <mn>7</mn>
        </mfrac>
      </mrow>
    </mrow>
    <annotation encoding="StarMath 5.0">{3 5 over 7}</annotation>
  </semantics>
</math>
</file>

<file path=Object 8/content.xml><?xml version="1.0" encoding="utf-8"?>
<math xmlns="http://www.w3.org/1998/Math/MathML">
  <semantics>
    <mrow>
      <mrow>
        <mn>1</mn>
        <mfrac>
          <mn>2</mn>
          <mn>3</mn>
        </mfrac>
      </mrow>
    </mrow>
    <annotation encoding="StarMath 5.0">{1 2 over 3}</annotation>
  </semantics>
</math>
</file>

<file path=Object 9/content.xml><?xml version="1.0" encoding="utf-8"?>
<math xmlns="http://www.w3.org/1998/Math/MathML">
  <semantics>
    <mrow>
      <mfrac>
        <mtext>12</mtext>
        <mtext>30</mtext>
      </mfrac>
    </mrow>
    <annotation encoding="StarMath 5.0">"12" over "30"</annotation>
  </semantics>
</math>
</file>