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Odstavecseseznamem" style:list-style-name="WWNum1" style:family="paragraph">
      <style:text-properties fo:font-size="12pt" style:font-size-asian="12pt" style:font-size-complex="12pt"/>
    </style:style>
    <style:style style:name="P3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4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5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6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7" style:parent-style-name="Odstavecseseznamem" style:list-style-name="WWNum1" style:family="paragraph">
      <style:text-properties fo:font-size="12pt" style:font-size-asian="12pt" style:font-size-complex="12pt"/>
    </style:style>
    <style:style style:name="P8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9" style:parent-style-name="Odstavecseseznamem" style:list-style-name="WWNum1" style:family="paragraph">
      <style:text-properties fo:font-size="12pt" style:font-size-asian="12pt" style:font-size-complex="12pt"/>
    </style:style>
    <style:style style:name="P10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1" style:parent-style-name="Odstavecseseznamem" style:list-style-name="WWNum1" style:family="paragraph">
      <style:text-properties fo:font-size="12pt" style:font-size-asian="12pt" style:font-size-complex="12pt"/>
    </style:style>
    <style:style style:name="P12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3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4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5" style:parent-style-name="Odstavecseseznamem" style:list-style-name="WWNum1" style:family="paragraph">
      <style:text-properties fo:font-size="12pt" style:font-size-asian="12pt" style:font-size-complex="12pt"/>
    </style:style>
    <style:style style:name="T16" style:parent-style-name="Standardnípísmoodstavce" style:family="text">
      <style:text-properties fo:font-size="12pt" style:font-size-asian="12pt" style:font-size-complex="12pt" fo:language="en" fo:country="US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T18" style:parent-style-name="Standardnípísmoodstavce" style:family="text">
      <style:text-properties fo:font-size="12pt" style:font-size-asian="12pt" style:font-size-complex="12pt" fo:language="en" fo:country="US"/>
    </style:style>
    <style:style style:name="T19" style:parent-style-name="Standardnípísmoodstavce" style:family="text">
      <style:text-properties fo:font-size="12pt" style:font-size-asian="12pt" style:font-size-complex="12pt" fo:language="en" fo:country="US"/>
    </style:style>
    <style:style style:name="T20" style:parent-style-name="Standardnípísmoodstavce" style:family="text">
      <style:text-properties fo:font-size="12pt" style:font-size-asian="12pt" style:font-size-complex="12pt" fo:language="en" fo:country="US"/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T22" style:parent-style-name="Standardnípísmoodstavce" style:family="text">
      <style:text-properties fo:font-size="12pt" style:font-size-asian="12pt" style:font-size-complex="12pt" fo:language="en" fo:country="US"/>
    </style:style>
    <style:style style:name="T23" style:parent-style-name="Standardnípísmoodstavce" style:family="text">
      <style:text-properties fo:font-size="12pt" style:font-size-asian="12pt" style:font-size-complex="12pt" fo:language="en" fo:country="US"/>
    </style:style>
    <style:style style:name="T24" style:parent-style-name="Standardnípísmoodstavce" style:family="text">
      <style:text-properties fo:font-size="12pt" style:font-size-asian="12pt" style:font-size-complex="12pt"/>
    </style:style>
    <style:style style:name="T25" style:parent-style-name="Standardnípísmoodstavce" style:family="text">
      <style:text-properties fo:font-size="12pt" style:font-size-asian="12pt" style:font-size-complex="12pt" fo:language="en" fo:country="US"/>
    </style:style>
    <style:style style:name="T26" style:parent-style-name="Standardnípísmoodstavce" style:family="text">
      <style:text-properties fo:font-size="12pt" style:font-size-asian="12pt" style:font-size-complex="12pt" fo:language="en" fo:country="US"/>
    </style:style>
    <style:style style:name="T27" style:parent-style-name="Standardnípísmoodstavce" style:family="text">
      <style:text-properties fo:font-size="12pt" style:font-size-asian="12pt" style:font-size-complex="12pt"/>
    </style:style>
    <style:style style:name="T28" style:parent-style-name="Standardnípísmoodstavce" style:family="text">
      <style:text-properties fo:font-size="12pt" style:font-size-asian="12pt" style:font-size-complex="12pt"/>
    </style:style>
    <style:style style:name="T29" style:parent-style-name="Standardnípísmoodstavce" style:family="text">
      <style:text-properties fo:font-size="12pt" style:font-size-asian="12pt" style:font-size-complex="12pt" fo:language="en" fo:country="US"/>
    </style:style>
    <style:style style:name="T30" style:parent-style-name="Standardnípísmoodstavce" style:family="text">
      <style:text-properties fo:font-size="12pt" style:font-size-asian="12pt" style:font-size-complex="12pt" fo:language="en" fo:country="US"/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T32" style:parent-style-name="Standardnípísmoodstavce" style:family="text">
      <style:text-properties fo:font-size="12pt" style:font-size-asian="12pt" style:font-size-complex="12pt" fo:language="en" fo:country="US"/>
    </style:style>
    <style:style style:name="T33" style:parent-style-name="Standardnípísmoodstavce" style:family="text">
      <style:text-properties fo:font-size="12pt" style:font-size-asian="12pt" style:font-size-complex="12pt" fo:language="en" fo:country="US"/>
    </style:style>
    <style:style style:name="T34" style:parent-style-name="Standardnípísmoodstavce" style:family="text">
      <style:text-properties fo:font-size="12pt" style:font-size-asian="12pt" style:font-size-complex="12pt" fo:language="en" fo:country="US"/>
    </style:style>
    <style:style style:name="T35" style:parent-style-name="Standardnípísmoodstavce" style:family="text">
      <style:text-properties fo:font-size="12pt" style:font-size-asian="12pt" style:font-size-complex="12pt"/>
    </style:style>
    <style:style style:name="T36" style:parent-style-name="Standardnípísmoodstavce" style:family="text">
      <style:text-properties fo:font-size="12pt" style:font-size-asian="12pt" style:font-size-complex="12pt" fo:language="en" fo:country="US"/>
    </style:style>
    <style:style style:name="P37" style:parent-style-name="Odstavecseseznamem" style:list-style-name="WWNum1" style:family="paragraph">
      <style:text-properties fo:font-size="12pt" style:font-size-asian="12pt" style:font-size-complex="12pt"/>
    </style:style>
    <style:style style:name="P38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39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40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41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SLOVA PŘEJATÁ A JEJICH VÝSLOVNOST<text:tab/><text:tab/><text:tab/>8.ROČ.<text:tab/><text:tab/></text:p>
      <text:list text:style-name="WWNum1">
        <text:list-item text:start-value="1">
          <text:p text:style-name="P2">Vysvětli význam těchto slov:</text:p>
        </text:list-item>
      </text:list>
      <text:p text:style-name="P3">KOMPLIKACE-<text:tab/><text:tab/><text:tab/><text:tab/><text:tab/><text:tab/>KURIOZITA-</text:p>
      <text:p text:style-name="P4">DESTRUKCE-<text:tab/><text:tab/><text:tab/><text:tab/><text:tab/><text:tab/>HOLOKAUST-</text:p>
      <text:p text:style-name="P5">PREDÁTOR-<text:tab/><text:tab/><text:tab/><text:tab/><text:tab/><text:tab/>KOMPLIMENT-</text:p>
      <text:p text:style-name="P6">PSEUDONYM-<text:tab/><text:tab/><text:tab/><text:tab/><text:tab/><text:tab/>DISKUZE-</text:p>
      <text:list text:style-name="WWNum1" text:continue-numbering="true">
        <text:list-item>
          <text:p text:style-name="P7">Doplň vynechaná písmena:</text:p>
        </text:list-item>
      </text:list>
      <text:p text:style-name="P8">Vegetár__án, r__tíř <text:s/>, mater__ál, l__r__ka, d__ktatura, k__no, b__olog__e, d__nast__e, ant__ka, d__r__gent <text:s/>, deta__l, tr__ko, ol__mp__áda, f__z__ka, kand__dát, f__lozof__e, pol__t__ka, Kr__st__na, ex__l, bar__éra, kl__ma,<text:s/>akvár__um, h__stor__e, pr__ncezna, t__p</text:p>
      <text:list text:style-name="WWNum1" text:continue-numbering="true">
        <text:list-item>
          <text:p text:style-name="P9">Napíšeš s nebo z:</text:p>
        </text:list-item>
      </text:list>
      <text:p text:style-name="P10">Frá___e, de___ign, gymná___ium, rene___ance, de___infekce, pre___ident, poe___ie, ba___én, fre__ka, ba___ilika, mu___eum, maga___ín,univer___ita, la___er, agre___e, konver___ace, viru___, dy___lektik</text:p>
      <text:list text:style-name="WWNum1" text:continue-numbering="true">
        <text:list-item>
          <text:p text:style-name="P11">Uveď výslovnost přejatých slov:</text:p>
        </text:list-item>
      </text:list>
      <text:p text:style-name="P12">Exponát<text:tab/><text:tab/><text:tab/><text:s/><text:tab/><text:s/>kino<text:tab/><text:tab/><text:tab/><text:tab/>diktát<text:tab/><text:tab/><text:tab/></text:p>
      <text:p text:style-name="P13">Akvárium<text:tab/><text:tab/><text:tab/><text:tab/><text:s/>série<text:tab/><text:tab/><text:tab/><text:s/><text:tab/>existence</text:p>
      <text:p text:style-name="P14">Show<text:tab/><text:tab/><text:tab/><text:tab/><text:tab/>diamant<text:tab/><text:tab/><text:tab/>nit</text:p>
      <text:list text:style-name="WWNum1" text:continue-numbering="true">
        <text:list-item>
          <text:p text:style-name="P15">Jak napíšeš slova s danou výslovností:</text:p>
        </text:list-item>
      </text:list>
      <text:p text:style-name="Standard"><text:span text:style-name="T16">[d</text:span><text:span text:style-name="T17">yzajn</text:span><text:span text:style-name="T18"><text:tab/></text:span><text:span text:style-name="T19"><text:tab/>]__________________</text:span><text:span text:style-name="T20"><text:tab/>[</text:span><text:span text:style-name="T21">fejzbuk</text:span><text:span text:style-name="T22"><text:tab/>]__________________</text:span></text:p>
      <text:p text:style-name="Standard"><text:span text:style-name="T23">[</text:span><text:span text:style-name="T24">autsajdr</text:span><text:span text:style-name="T25"><text:tab/>]__________________</text:span><text:span text:style-name="T26"><text:tab/>[</text:span><text:span text:style-name="T27">utopi</text:span><text:span text:style-name="T28">je</text:span><text:span text:style-name="T29"><text:tab/>]__________________</text:span></text:p>
      <text:p text:style-name="Standard"><text:span text:style-name="T30">[</text:span><text:span text:style-name="T31">klijent</text:span><text:span text:style-name="T32"><text:tab/></text:span><text:span text:style-name="T33"><text:tab/>]__________________</text:span><text:span text:style-name="T34"><text:tab/>[</text:span><text:span text:style-name="T35">hendikep</text:span><text:span text:style-name="T36"><text:tab/>]__________________</text:span></text:p>
      <text:list text:style-name="WWNum1" text:continue-numbering="true">
        <text:list-item>
          <text:p text:style-name="P37">Rozděl do 3 oborů:jazz, repetice, katedrála, autobiografie, poezie, fiála, synagoga, melodie, akord, komedie, alt, science fiction, mozaika, rotunda</text:p>
        </text:list-item>
      </text:list>
      <text:p text:style-name="P38">architektura:</text:p>
      <text:p text:style-name="P39">hudba:</text:p>
      <text:p text:style-name="P40">literatura: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ormálníweb" style:display-name="Normální (web)" style:family="paragraph" style:parent-style-name="Standard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pet</meta:initial-creator>
    <dc:creator>Mgr. Kateřina Krňávková</dc:creator>
    <meta:creation-date>2015-10-09T06:05:00Z</meta:creation-date>
    <dc:date>2023-09-22T19:52:00Z</dc:date>
    <meta:print-date>2015-10-13T15:06:00Z</meta:print-date>
    <meta:template xlink:href="Normal" xlink:type="simple"/>
    <meta:editing-cycles>3</meta:editing-cycles>
    <meta:editing-duration>PT14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4" meta:character-count="1203" meta:row-count="8" meta:non-whitespace-character-count="1031"/>
  </office:meta>
</office:document-meta>
</file>