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list-style-name="LFO1" style:family="paragraph"/>
    <style:style style:name="T14" style:parent-style-name="Standardnípísmoodstavce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list-style-name="LFO1" style:family="paragraph"/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text-indent="-0.25in"/>
    </style:style>
  </office:automatic-styles>
  <office:body>
    <office:text text:use-soft-page-breaks="true">
      <text:p text:style-name="P1">SLOVESA, 7. ROČNÍK<text:tab/><text:tab/><text:tab/></text:p>
      <text:list text:style-name="LFO1" text:continue-numbering="true">
        <text:list-item>
          <text:p text:style-name="P2">Podtrhni sloveso a urči u něj mluvnické kategorie:</text:p>
        </text:list-item>
      </text:list>
      <text:p text:style-name="P3">osoba<text:tab/><text:tab/><text:s/>číslo<text:tab/><text:tab/><text:s/>způsob<text:tab/><text:s/><text:tab/>čas</text:p>
      <text:p text:style-name="P4">Kluci běželi.</text:p>
      <text:p text:style-name="P5">Já bych bruslil.</text:p>
      <text:p text:style-name="P6">Píšeš dopis?</text:p>
      <text:p text:style-name="P7">Rychle utíkej, Jirko!</text:p>
      <text:p text:style-name="Standard"/>
      <text:list text:style-name="LFO1" text:continue-numbering="true">
        <text:list-item>
          <text:p text:style-name="P8">V textu podtrhni neurčité slovesné tvary (infinitivy):</text:p>
        </text:list-item>
      </text:list>
      <text:p text:style-name="Standard">Nemůžu se pořád opakovat. Jakub přišel na návštěvu. Je dnes něco nového? Nechceš mi darovat ten obraz? Musel bych pracovat, ale nechce se mi.</text:p>
      <text:p text:style-name="Standard"/>
      <text:list text:style-name="LFO1" text:continue-numbering="true">
        <text:list-item>
          <text:p text:style-name="P9">Spojuj správné dvojice:</text:p>
        </text:list-item>
      </text:list>
      <text:p text:style-name="Standard"/>
      <text:p text:style-name="Standard"><text:tab/>3. os., č.jed., zp.ozn., čas min.<text:tab/><text:tab/>Byli byste šli s námi?</text:p>
      <text:p text:style-name="Standard"><text:tab/>1. os., č. mn., zp.ozn., čas bud.<text:tab/><text:tab/>O víkendu budeme malovat.</text:p>
      <text:p text:style-name="Standard"><text:tab/>2. os., č. mn., zp.rozkazovací<text:tab/><text:tab/><text:tab/>Dělejte rychleji!</text:p>
      <text:p text:style-name="Standard"><text:tab/>3. os., č. mn., zp.podmiň., čas přít.<text:tab/><text:tab/>Rádi by jeli s námi.</text:p>
      <text:p text:style-name="Standard"><text:tab/>2. os., č. mn., zp.podmiň., čas min.<text:tab/><text:tab/>Jitka odjela domů.</text:p>
      <text:p text:style-name="Standard"/>
      <text:list text:style-name="LFO1" text:continue-numbering="true">
        <text:list-item>
          <text:p text:style-name="P10">Vlnovkou podtrhni slovesa a nadepiš, zda jsou v čase přítomném (P), minulém (M) nebo budoucím (B).</text:p>
        </text:list-item>
      </text:list>
      <text:p text:style-name="Standard"/>
      <text:p text:style-name="P11">Podal bys mi osušku? Vrátili se z výletu pozdě. Proč se směješ?<text:s/>Byl bych si četl, ale usnul jsem. Přečtu si mail až zítra. Babička přijede v neděli na návštěvu. Představení se mi líbilo.</text:p>
      <text:p text:style-name="P12"/>
      <text:list text:style-name="LFO1" text:continue-numbering="true">
        <text:list-item>
          <text:p text:style-name="P13">Doplň tabulku se slovesem<text:s/><text:span text:style-name="T14">hrát</text:span><text:s/>v podmiňovacím způsobu:</text:p>
        </text:list-item>
      </text:list>
      <text:p text:style-name="Standard"/>
      <text:p text:style-name="P15">JÁ<text:tab/>bych hrál<text:tab/><text:tab/><text:tab/><text:tab/><text:tab/>MY</text:p>
      <text:p text:style-name="P16">TY<text:tab/><text:tab/><text:tab/><text:tab/><text:tab/><text:tab/><text:tab/>VY</text:p>
      <text:p text:style-name="P17">ON<text:tab/><text:tab/><text:tab/><text:tab/><text:tab/><text:tab/><text:tab/>ONI</text:p>
      <text:p text:style-name="Standard"/>
      <text:list text:style-name="LFO1" text:continue-numbering="true">
        <text:list-item>
          <text:p text:style-name="P18">Uveď správný tvar slovesa:</text:p>
        </text:list-item>
      </text:list>
      <text:p text:style-name="P19">smát se –<text:tab/><text:s/>2. os., č. j., zp. rozkazovací<text:tab/><text:tab/><text:tab/>_________________________</text:p>
      <text:p text:style-name="P20">dělat<text:tab/><text:s/>–<text:s/><text:tab/><text:s/>1. os., č. mn., zp.podmiňovací, čas přít.<text:tab/>_________________________</text:p>
      <text:p text:style-name="P21">přinést<text:tab/><text:s/>–<text:s/><text:tab/><text:s/>3. os., č. j., zp.oznamovací, čas budoucí<text:tab/>_________________________</text:p>
      <text:p text:style-name="P22">zavřít<text:tab/><text:s/>–<text:tab/><text:s/>2. os., č. mn.,<text:s/>zp.podmiňovací, čas přít.<text:s/><text:tab/>_________________________</text:p>
      <text:list text:style-name="LFO1" text:continue-numbering="true">
        <text:list-item>
          <text:p text:style-name="P23">Doplň i/y:<text:s/><text:tab/>děti skákal___<text:tab/><text:tab/>my jsme se díval___<text:tab/><text:tab/>jedl___ jste</text:p>
        </text:list-item>
      </text:list>
      <text:p text:style-name="P24">kočky mňoukal___<text:tab/>bolel___ mne uši<text:tab/><text:tab/>žáci si prohlédl___</text:p>
      <text:list text:style-name="LFO1" text:continue-numbering="true">
        <text:list-item>
          <text:p text:style-name="P25">Oprav chyby:</text:p>
        </text:list-item>
      </text:list>
      <text:p text:style-name="P26"/>
      <text:p text:style-name="P27">My bysme se rádi dívali na televizi. Vy by jste mi pomohli? Ty by jsi<text:s/>to dělal? Učil jsi se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eřina Krňávková</meta:initial-creator>
    <dc:creator>kkrnavkova</dc:creator>
    <meta:creation-date>2014-02-17T18:07:00Z</meta:creation-date>
    <dc:date>2023-11-23T13:31:00Z</dc:date>
    <meta:print-date>2016-02-24T15:10:00Z</meta:print-date>
    <meta:template xlink:href="Normal" xlink:type="simple"/>
    <meta:editing-cycles>1</meta:editing-cycles>
    <meta:editing-duration>PT1620S</meta:editing-duration>
    <meta:document-statistic meta:page-count="1" meta:paragraph-count="3" meta:word-count="237" meta:character-count="1633" meta:row-count="11" meta:non-whitespace-character-count="1399"/>
  </office:meta>
</office:document-meta>
</file>